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Mangal1" svg:font-family="Mangal"/>
    <style:font-face style:name="Courier" svg:font-family="Courier" style:font-pitch="variable"/>
    <style:font-face style:name="Courier1" svg:font-family="Courier" style:font-family-generic="moder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8.913cm"/>
        </style:tab-stops>
      </style:paragraph-properties>
      <style:text-properties style:font-name="Arial" fo:font-size="11pt" fo:font-weight="bold" style:font-size-asian="11pt" style:font-weight-asian="bold" style:font-name-complex="Arial"/>
    </style:style>
    <style:style style:name="P2" style:family="paragraph" style:parent-style-name="Standard">
      <style:paragraph-properties fo:orphans="0" fo:widows="0" style:text-autospace="none"/>
      <style:text-properties style:font-name="Arial" fo:font-size="11pt" style:font-size-asian="11pt" style:font-name-complex="Arial" style:font-size-complex="9pt"/>
    </style:style>
    <style:style style:name="P3" style:family="paragraph" style:parent-style-name="Standard">
      <style:paragraph-properties fo:orphans="0" fo:widows="0" style:text-autospace="none"/>
      <style:text-properties style:font-name="Arial" fo:font-size="10pt" fo:font-weight="bold" style:font-size-asian="10pt" style:font-weight-asian="bold" style:font-name-complex="Arial" style:font-size-complex="9pt"/>
    </style:style>
    <style:style style:name="P4" style:family="paragraph" style:parent-style-name="Standard">
      <style:paragraph-properties fo:text-align="justify" style:justify-single-word="false" fo:orphans="0" fo:widows="0" style:text-autospace="none"/>
      <style:text-properties style:font-name="Arial" fo:font-size="10pt" fo:font-weight="bold" style:font-size-asian="10pt" style:font-weight-asian="bold" style:font-name-complex="Arial" style:font-size-complex="9pt"/>
    </style:style>
    <style:style style:name="P5" style:family="paragraph" style:parent-style-name="Standard">
      <style:paragraph-properties fo:orphans="0" fo:widows="0" style:text-autospace="non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orphans="0" fo:widows="0" style:text-autospace="none"/>
      <style:text-properties style:font-name="Arial" fo:font-size="10pt" style:font-size-asian="10pt" style:font-name-complex="Arial" style:font-size-complex="9pt"/>
    </style:style>
    <style:style style:name="P7" style:family="paragraph" style:parent-style-name="Standard">
      <style:paragraph-properties fo:line-height="110%" fo:text-align="justify" style:justify-single-word="false" fo:orphans="0" fo:widows="0" style:text-autospace="none"/>
      <style:text-properties style:font-name="Arial" fo:font-size="10pt" style:font-size-asian="10pt" style:font-name-complex="Arial" style:font-size-complex="9pt"/>
    </style:style>
    <style:style style:name="P8" style:family="paragraph" style:parent-style-name="Standard" style:list-style-name="WW8Num6">
      <style:paragraph-properties fo:line-height="110%" fo:text-align="justify" style:justify-single-word="false" fo:orphans="0" fo:widows="0" style:text-autospace="none"/>
      <style:text-properties style:font-name="Arial" fo:font-size="10pt" style:font-size-asian="10pt" style:font-name-complex="Arial" style:font-size-complex="9pt"/>
    </style:style>
    <style:style style:name="P9" style:family="paragraph" style:parent-style-name="Standard">
      <style:paragraph-properties fo:text-align="justify" style:justify-single-word="false" fo:orphans="0" fo:widows="0" style:text-autospace="none"/>
      <style:text-properties style:font-name="Arial" fo:font-size="10pt" style:font-size-asian="10pt" style:font-name-complex="Arial" style:font-size-complex="9pt"/>
    </style:style>
    <style:style style:name="P10" style:family="paragraph" style:parent-style-name="Standard" style:list-style-name="WW8Num6">
      <style:paragraph-properties fo:text-align="justify" style:justify-single-word="false" fo:orphans="0" fo:widows="0" style:text-autospace="none"/>
      <style:text-properties style:font-name="Arial" fo:font-size="10pt" style:font-size-asian="10pt" style:font-name-complex="Arial" style:font-size-complex="9pt"/>
    </style:style>
    <style:style style:name="P11" style:family="paragraph" style:parent-style-name="Standard">
      <style:paragraph-properties fo:orphans="0" fo:widows="0" style:text-autospace="none"/>
      <style:text-properties style:font-name="Arial" fo:font-size="10pt" style:font-size-asian="10pt" style:font-name-complex="Arial" style:font-size-complex="8pt"/>
    </style:style>
    <style:style style:name="P12" style:family="paragraph" style:parent-style-name="Standard">
      <style:paragraph-properties fo:text-align="justify" style:justify-single-word="false" fo:orphans="0" fo:widows="0" style:text-autospace="none"/>
      <style:text-properties style:font-name="Arial" fo:font-size="10pt" style:font-size-asian="10pt" style:font-name-complex="Arial" style:font-size-complex="8pt"/>
    </style:style>
    <style:style style:name="P13" style:family="paragraph" style:parent-style-name="Standard">
      <style:paragraph-properties fo:orphans="0" fo:widows="0" style:text-autospace="non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4" style:family="paragraph" style:parent-style-name="Standard">
      <style:paragraph-properties fo:orphans="0" fo:widows="0" style:text-autospace="none"/>
      <style:text-properties style:font-name="Arial" fo:font-size="10pt" style:text-underline-style="solid" style:text-underline-width="auto" style:text-underline-color="font-color" fo:font-weight="bold" style:font-size-asian="10pt" style:font-weight-asian="bold" style:font-name-complex="Arial" style:font-size-complex="9pt"/>
    </style:style>
    <style:style style:name="P15" style:family="paragraph" style:parent-style-name="Standard">
      <style:paragraph-properties fo:orphans="0" fo:widows="0" style:text-autospace="none"/>
      <style:text-properties style:font-name="Arial" fo:font-size="10pt" fo:font-style="italic" style:font-size-asian="10pt" style:font-style-asian="italic" style:font-name-complex="Arial" style:font-size-complex="8pt"/>
    </style:style>
    <style:style style:name="P16" style:family="paragraph" style:parent-style-name="Standard">
      <style:paragraph-properties fo:orphans="0" fo:widows="0" style:text-autospace="none"/>
      <style:text-properties style:font-name="Arial" fo:font-size="10pt" fo:font-style="italic" style:font-size-asian="10pt" style:font-style-asian="italic" style:font-name-complex="Arial" style:font-size-complex="9pt"/>
    </style:style>
    <style:style style:name="P17" style:family="paragraph" style:parent-style-name="Standard">
      <style:paragraph-properties fo:text-align="center" style:justify-single-word="false">
        <style:tab-stops>
          <style:tab-stop style:position="8.913cm"/>
        </style:tab-stops>
      </style:paragraph-properties>
    </style:style>
    <style:style style:name="P18" style:family="paragraph" style:parent-style-name="Standard">
      <style:paragraph-properties fo:text-align="center" style:justify-single-word="false">
        <style:tab-stops>
          <style:tab-stop style:position="8.913cm"/>
        </style:tab-stops>
      </style:paragraph-properties>
      <style:text-properties fo:color="#808080" style:font-name="Arial" fo:font-size="9.5pt" fo:font-style="italic" style:font-size-asian="9.5pt" style:font-style-asian="italic" style:font-name-complex="Arial"/>
    </style:style>
    <style:style style:name="P19" style:family="paragraph" style:parent-style-name="Standard">
      <style:paragraph-properties fo:text-align="justify" style:justify-single-word="false" fo:orphans="0" fo:widows="0" style:text-autospace="none"/>
      <style:text-properties fo:color="#808080" style:font-name="Arial" fo:font-size="10pt" fo:font-style="italic" fo:font-weight="bold" style:font-size-asian="10pt" style:font-style-asian="italic" style:font-weight-asian="bold" style:font-name-complex="Arial" style:font-size-complex="9pt"/>
    </style:style>
    <style:style style:name="P20" style:family="paragraph" style:parent-style-name="Standard" style:list-style-name="WW8Num5">
      <style:paragraph-properties fo:text-align="justify" style:justify-single-word="false" fo:orphans="0" fo:widows="0" style:text-autospace="none"/>
      <style:text-properties fo:color="#808080" style:font-name="Arial" fo:font-size="10pt" style:font-size-asian="10pt" style:font-name-complex="Arial" style:font-size-complex="9pt"/>
    </style:style>
    <style:style style:name="P21" style:family="paragraph" style:parent-style-name="Standard">
      <style:paragraph-properties fo:orphans="0" fo:widows="0" style:text-autospace="none"/>
    </style:style>
    <style:style style:name="P22" style:family="paragraph" style:parent-style-name="Standard" style:list-style-name="WW8Num6">
      <style:paragraph-properties fo:orphans="0" fo:widows="0" style:text-autospace="none"/>
    </style:style>
    <style:style style:name="P23" style:family="paragraph" style:parent-style-name="Standard">
      <style:paragraph-properties fo:line-height="110%" fo:text-align="justify" style:justify-single-word="false" fo:orphans="0" fo:widows="0" style:text-autospace="none"/>
    </style:style>
    <style:style style:name="P24" style:family="paragraph" style:parent-style-name="Standard" style:list-style-name="WW8Num6">
      <style:paragraph-properties fo:line-height="110%" fo:text-align="justify" style:justify-single-word="false" fo:orphans="0" fo:widows="0" style:text-autospace="none"/>
    </style:style>
    <style:style style:name="P25" style:family="paragraph" style:parent-style-name="Standard">
      <style:paragraph-properties fo:text-align="justify" style:justify-single-word="false" fo:orphans="0" fo:widows="0" style:text-autospace="none"/>
    </style:style>
    <style:style style:name="P26" style:family="paragraph" style:parent-style-name="Standard" style:list-style-name="WW8Num6">
      <style:paragraph-properties fo:text-align="justify" style:justify-single-word="false" fo:orphans="0" fo:widows="0" style:text-autospace="none"/>
    </style:style>
    <style:style style:name="P27" style:family="paragraph" style:parent-style-name="Standard">
      <style:paragraph-properties fo:text-align="justify" style:justify-single-word="false" fo:orphans="0" fo:widows="0" style:text-autospace="none"/>
      <style:text-properties style:text-position="10% 100%" style:font-name="Arial" fo:font-size="10pt" style:font-size-asian="10pt" style:font-name-complex="Arial" style:font-size-complex="9pt"/>
    </style:style>
    <style:style style:name="P28" style:family="paragraph" style:parent-style-name="Standard" style:list-style-name="WW8Num6">
      <style:paragraph-properties fo:text-align="justify" style:justify-single-word="false" fo:orphans="0" fo:widows="0" style:text-autospace="none"/>
      <style:text-properties fo:color="#626464" style:font-name="Arial" fo:font-size="10pt" fo:font-style="italic" style:font-size-asian="10pt" style:font-style-asian="italic" style:font-name-complex="Arial" style:font-size-complex="9pt"/>
    </style:style>
    <style:style style:name="P29" style:family="paragraph" style:parent-style-name="Standard">
      <style:paragraph-properties fo:text-align="justify" style:justify-single-word="false" fo:orphans="0" fo:widows="0" style:text-autospace="none"/>
      <style:text-properties fo:color="#626464" style:font-name="Arial" fo:font-size="10pt" fo:font-style="italic" style:font-size-asian="10pt" style:font-style-asian="italic" style:font-name-complex="Arial" style:font-size-complex="9pt"/>
    </style:style>
    <style:style style:name="P30" style:family="paragraph" style:parent-style-name="Standard">
      <style:paragraph-properties fo:orphans="0" fo:widows="0" style:text-autospace="none"/>
      <style:text-properties fo:color="#0000ff" style:font-name="Arial" fo:font-size="10pt" style:text-underline-style="solid" style:text-underline-width="auto" style:text-underline-color="font-color" fo:font-weight="bold" style:font-size-asian="10pt" style:font-weight-asian="bold" style:font-name-complex="Arial" style:font-size-complex="9pt"/>
    </style:style>
    <style:style style:name="P31" style:family="paragraph" style:parent-style-name="Standard">
      <style:paragraph-properties fo:padding-left="0.141cm" fo:padding-right="0.141cm" fo:padding-top="0.035cm" fo:padding-bottom="0.035cm" fo:border="0.018cm solid #000000"/>
      <style:text-properties style:font-name="Arial" fo:font-size="5pt" fo:font-weight="bold" style:font-size-asian="5pt" style:font-weight-asian="bold" style:font-name-complex="Arial"/>
    </style:style>
    <style:style style:name="P32" style:family="paragraph" style:parent-style-name="Standard">
      <style:paragraph-properties fo:text-align="center" style:justify-single-word="false" fo:orphans="0" fo:widows="0" fo:padding-left="0.141cm" fo:padding-right="0.141cm" fo:padding-top="0.035cm" fo:padding-bottom="0.035cm" fo:border="0.018cm solid #000000" style:text-autospace="none"/>
      <style:text-properties style:font-name="Arial" fo:font-size="5pt" fo:font-weight="bold" style:font-size-asian="5pt" style:font-weight-asian="bold" style:font-name-complex="Arial"/>
    </style:style>
    <style:style style:name="P33"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4pt" fo:font-weight="bold" style:font-size-asian="14pt" style:font-weight-asian="bold" style:font-name-complex="Arial"/>
    </style:style>
    <style:style style:name="P34"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3pt" fo:font-weight="bold" style:font-size-asian="3pt" style:font-weight-asian="bold" style:font-name-complex="Arial"/>
    </style:style>
    <style:style style:name="P35" style:family="paragraph" style:parent-style-name="Standard">
      <style:paragraph-properties fo:text-align="center" style:justify-single-word="false" fo:padding-left="0.141cm" fo:padding-right="0.141cm" fo:padding-top="0.035cm" fo:padding-bottom="0.035cm" fo:border="0.018cm solid #000000">
        <style:tab-stops>
          <style:tab-stop style:position="1.87cm"/>
        </style:tab-stops>
      </style:paragraph-properties>
      <style:text-properties style:font-name="Arial" fo:font-size="3pt" style:font-size-asian="3pt" style:font-name-complex="Arial"/>
    </style:style>
    <style:style style:name="P36" style:family="paragraph" style:parent-style-name="Standard">
      <style:paragraph-properties fo:text-align="center" style:justify-single-word="false" fo:padding-left="0.141cm" fo:padding-right="0.141cm" fo:padding-top="0.035cm" fo:padding-bottom="0.035cm" fo:border="0.018cm solid #000000">
        <style:tab-stops>
          <style:tab-stop style:position="1.87cm"/>
        </style:tab-stops>
      </style:paragraph-properties>
      <style:text-properties style:font-name="Arial" fo:font-size="11pt" style:font-size-asian="11pt" style:font-name-complex="Arial"/>
    </style:style>
    <style:style style:name="P37" style:family="paragraph" style:parent-style-name="Standard">
      <style:paragraph-properties fo:text-align="center" style:justify-single-word="false" fo:orphans="0" fo:widows="0" fo:padding-left="0.141cm" fo:padding-right="0.141cm" fo:padding-top="0.035cm" fo:padding-bottom="0.035cm" fo:border="0.018cm solid #000000" style:text-autospace="none"/>
      <style:text-properties style:font-name="Arial" fo:font-size="8pt" style:font-size-asian="8pt" style:font-name-complex="Arial" style:font-size-complex="8pt"/>
    </style:style>
    <style:style style:name="P38" style:family="paragraph" style:parent-style-name="Standard">
      <style:paragraph-properties fo:orphans="0" fo:widows="0" fo:padding-left="0.141cm" fo:padding-right="0.141cm" fo:padding-top="0.035cm" fo:padding-bottom="0.035cm" fo:border="0.018cm solid #000000" style:text-autospace="none"/>
    </style:style>
    <style:style style:name="P39" style:family="paragraph" style:parent-style-name="Standard">
      <style:paragraph-properties fo:text-align="center" style:justify-single-word="false" fo:orphans="0" fo:widows="0" fo:padding-left="0.141cm" fo:padding-right="0.141cm" fo:padding-top="0.035cm" fo:padding-bottom="0.035cm" fo:border="0.018cm solid #000000" style:text-autospace="none"/>
      <style:text-properties fo:color="#626464" style:font-name="Arial" fo:font-size="10pt" fo:font-weight="bold" style:font-size-asian="10pt" style:font-weight-asian="bold" style:font-name-complex="Arial" style:font-size-complex="9pt"/>
    </style:style>
    <style:style style:name="P40" style:family="paragraph" style:parent-style-name="Standard">
      <style:paragraph-properties fo:text-align="center" style:justify-single-word="false" fo:orphans="0" fo:widows="0" fo:padding-left="0.141cm" fo:padding-right="0.141cm" fo:padding-top="0.035cm" fo:padding-bottom="0.035cm" fo:border="0.018cm solid #000000" style:text-autospace="none"/>
      <style:text-properties fo:color="#626464" style:font-name="Arial" fo:font-size="9pt" fo:font-style="italic" fo:font-weight="bold" style:font-size-asian="9pt" style:font-style-asian="italic" style:font-weight-asian="bold" style:font-name-complex="Arial" style:font-size-complex="9pt"/>
    </style:style>
    <style:style style:name="P41" style:family="paragraph" style:parent-style-name="Standard">
      <style:paragraph-properties fo:orphans="0" fo:widows="0" fo:padding-left="0.141cm" fo:padding-right="0.141cm" fo:padding-top="0.035cm" fo:padding-bottom="0.035cm" fo:border="0.018cm solid #000000" style:text-autospace="none"/>
      <style:text-properties fo:color="#626464" style:font-name="Arial" fo:font-size="9pt" fo:font-style="italic" style:font-size-asian="9pt" style:font-style-asian="italic" style:font-name-complex="Arial" style:font-size-complex="9pt"/>
    </style:style>
    <style:style style:name="P42" style:family="paragraph" style:parent-style-name="Standard">
      <style:paragraph-properties fo:orphans="0" fo:widows="0" fo:padding-left="0.141cm" fo:padding-right="0.141cm" fo:padding-top="0.035cm" fo:padding-bottom="0.035cm" fo:border="0.018cm solid #000000" style:text-autospace="none"/>
      <style:text-properties fo:color="#626464" style:font-name="Arial" fo:font-size="9pt" fo:font-weight="bold" style:font-size-asian="9pt" style:font-weight-asian="bold" style:font-name-complex="Arial" style:font-size-complex="9pt"/>
    </style:style>
    <style:style style:name="P43" style:family="paragraph" style:parent-style-name="Standard">
      <style:paragraph-properties fo:text-align="justify" style:justify-single-word="false" fo:orphans="0" fo:widows="0" fo:padding-left="0.141cm" fo:padding-right="0.141cm" fo:padding-top="0.035cm" fo:padding-bottom="0.035cm" fo:border="0.018cm solid #000000" style:text-autospace="none"/>
      <style:text-properties fo:color="#626464" style:font-name="Arial" fo:font-size="9pt" style:font-size-asian="9pt" style:font-name-complex="Arial" style:font-size-complex="9pt"/>
    </style:style>
    <style:style style:name="P44" style:family="paragraph" style:parent-style-name="Standard">
      <style:paragraph-properties fo:orphans="0" fo:widows="0" fo:padding-left="0.141cm" fo:padding-right="0.141cm" fo:padding-top="0.035cm" fo:padding-bottom="0.035cm" fo:border="0.018cm solid #000000" style:text-autospace="none"/>
      <style:text-properties fo:color="#626464" style:font-name="Arial" fo:font-size="9pt" style:font-size-asian="9pt" style:font-name-complex="Arial" style:font-size-complex="9pt"/>
    </style:style>
    <style:style style:name="P45" style:family="paragraph" style:parent-style-name="Standard">
      <style:paragraph-properties fo:text-align="justify" style:justify-single-word="false" fo:orphans="0" fo:widows="0" fo:padding-left="0.141cm" fo:padding-right="0.141cm" fo:padding-top="0.035cm" fo:padding-bottom="0.035cm" fo:border="0.018cm solid #000000" style:text-autospace="none"/>
    </style:style>
    <style:style style:name="P46" style:family="paragraph" style:parent-style-name="Standard">
      <style:paragraph-properties fo:margin-left="1cm" fo:margin-right="0cm" fo:orphans="0" fo:widows="0" fo:text-indent="0cm" style:auto-text-indent="false" style:text-autospace="none"/>
    </style:style>
    <style:style style:name="P47" style:family="paragraph" style:parent-style-name="Standard">
      <style:paragraph-properties fo:margin-left="1cm" fo:margin-right="0cm" fo:orphans="0" fo:widows="0" fo:text-indent="0cm" style:auto-text-indent="false" fo:padding="0cm" fo:border="none" style:text-autospace="none"/>
      <style:text-properties style:font-name="Arial" fo:font-size="10pt" fo:font-weight="bold" style:font-size-asian="10pt" style:font-weight-asian="bold" style:font-name-complex="Arial" style:font-size-complex="9pt"/>
    </style:style>
    <style:style style:name="P48" style:family="paragraph" style:parent-style-name="Standard">
      <style:paragraph-properties fo:margin-left="0cm" fo:margin-right="0cm" fo:orphans="0" fo:widows="0" fo:text-indent="1.249cm" style:auto-text-indent="false" style:text-autospace="none"/>
    </style:style>
    <style:style style:name="P49" style:family="paragraph" style:parent-style-name="Standard">
      <style:paragraph-properties fo:margin-left="0cm" fo:margin-right="0cm" fo:orphans="0" fo:widows="0" fo:text-indent="1.249cm" style:auto-text-indent="false" style:text-autospace="none"/>
      <style:text-properties style:font-name="Arial" fo:font-size="10pt" style:font-size-asian="10pt" style:font-name-complex="Arial" style:font-size-complex="9pt"/>
    </style:style>
    <style:style style:name="P50" style:family="paragraph" style:parent-style-name="Standard">
      <style:paragraph-properties fo:margin-left="0cm" fo:margin-right="0cm" fo:orphans="0" fo:widows="0" fo:text-indent="1.249cm" style:auto-text-indent="false" style:text-autospace="none"/>
      <style:text-properties fo:color="#808080" style:font-name="Arial" fo:font-size="9pt" fo:font-style="italic" fo:font-weight="bold" style:font-size-asian="9pt" style:font-style-asian="italic" style:font-weight-asian="bold" style:font-name-complex="Arial" style:font-size-complex="9pt"/>
    </style:style>
    <style:style style:name="P51" style:family="paragraph" style:parent-style-name="Standard">
      <style:paragraph-properties fo:text-align="center" style:justify-single-word="false" fo:padding-left="0.141cm" fo:padding-right="0.141cm" fo:padding-top="0.035cm" fo:padding-bottom="0.035cm" fo:border="0.018cm solid #800000" style:shadow="#000000 0.159cm 0.159cm"/>
      <style:text-properties fo:color="#800000" style:font-name="Arial" fo:font-size="14pt" fo:font-weight="bold" style:font-size-asian="14pt" style:font-weight-asian="bold" style:font-name-complex="Arial"/>
    </style:style>
    <style:style style:name="P52" style:family="paragraph" style:parent-style-name="Standard" style:master-page-name="Standard">
      <style:paragraph-properties style:page-number="auto"/>
      <style:text-properties style:font-name="Arial" fo:font-size="11pt" fo:font-weight="bold" style:font-size-asian="11pt" style:font-weight-asian="bold" style:font-name-complex="Arial"/>
    </style:style>
    <style:style style:name="P53" style:family="paragraph" style:parent-style-name="Footer">
      <style:paragraph-properties fo:text-align="center" style:justify-single-word="false" fo:background-color="#d9d9d9">
        <style:background-image/>
      </style:paragraph-properties>
      <style:text-properties fo:color="#800000" style:font-name="Arial" fo:font-size="11pt" fo:font-weight="bold" style:font-size-asian="11pt" style:font-weight-asian="bold" style:font-name-complex="Arial"/>
    </style:style>
    <style:style style:name="P54" style:family="paragraph" style:parent-style-name="Footer">
      <style:paragraph-properties fo:margin-left="0cm" fo:margin-right="0.635cm" fo:text-indent="0cm" style:auto-text-indent="false"/>
    </style:style>
    <style:style style:name="T1" style:family="text">
      <style:text-properties style:font-name="Arial" fo:font-size="10pt" style:font-size-asian="10pt" style:font-name-complex="Arial" style:font-size-complex="9pt"/>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weight="bold" style:font-size-asian="10pt" style:font-weight-asian="bold" style:font-name-complex="Arial" style:font-size-complex="8pt"/>
    </style:style>
    <style:style style:name="T4" style:family="text">
      <style:text-properties style:font-name="Arial" fo:font-size="10pt" fo:font-weight="bold" style:font-size-asian="10pt" style:font-weight-asian="bold" style:font-name-complex="Arial" style:font-size-complex="9pt"/>
    </style:style>
    <style:style style:name="T5" style:family="text">
      <style:text-properties style:font-name="Arial" fo:font-size="10pt" fo:letter-spacing="-0.004cm" style:font-size-asian="10pt" style:font-name-complex="Arial" style:font-size-complex="9pt"/>
    </style:style>
    <style:style style:name="T6" style:family="text">
      <style:text-properties style:font-name="Arial" fo:font-size="10pt" fo:font-style="italic" style:font-size-asian="10pt" style:font-style-asian="italic" style:font-name-complex="Arial" style:font-size-complex="9pt"/>
    </style:style>
    <style:style style:name="T7" style:family="text">
      <style:text-properties style:font-name="Arial" fo:font-size="9pt" style:font-size-asian="9pt" style:font-name-complex="Arial" style:font-size-complex="9pt"/>
    </style:style>
    <style:style style:name="T8" style:family="text">
      <style:text-properties fo:color="#808080" style:font-name="Arial" fo:font-size="9.5pt" fo:font-style="italic" fo:font-weight="bold" style:font-size-asian="9.5pt" style:font-style-asian="italic" style:font-weight-asian="bold" style:font-name-complex="Arial"/>
    </style:style>
    <style:style style:name="T9" style:family="text">
      <style:text-properties fo:color="#808080" style:font-name="Arial" fo:font-size="9.5pt" fo:font-style="italic" style:font-size-asian="9.5pt" style:font-style-asian="italic" style:font-name-complex="Arial"/>
    </style:style>
    <style:style style:name="T10" style:family="text">
      <style:text-properties fo:color="#808080" style:font-name="Arial" fo:font-size="9.5pt" fo:font-style="italic" style:font-size-asian="9.5pt" style:font-style-asian="italic" style:font-name-complex="Arial" style:font-size-complex="9pt"/>
    </style:style>
    <style:style style:name="T11" style:family="text">
      <style:text-properties fo:color="#808080" style:font-name="Arial" fo:font-size="9.5pt" style:font-size-asian="9.5pt" style:font-name-complex="Arial" style:font-size-complex="9pt"/>
    </style:style>
    <style:style style:name="T12" style:family="text">
      <style:text-properties fo:color="#808080" style:text-position="10% 100%" style:font-name="Arial" fo:font-size="10pt" style:font-size-asian="10pt" style:font-name-complex="Arial" style:font-size-complex="9pt"/>
    </style:style>
    <style:style style:name="T13" style:family="text">
      <style:text-properties fo:color="#ff0000" style:font-name="Arial" fo:font-size="10pt" style:font-size-asian="10pt" style:font-name-complex="Arial" style:font-size-complex="9pt"/>
    </style:style>
    <style:style style:name="T14" style:family="text">
      <style:text-properties fo:color="#ff0000" style:font-name="Arial" fo:font-size="10pt" fo:letter-spacing="-0.004cm" style:font-size-asian="10pt" style:font-name-complex="Arial" style:font-size-complex="9pt"/>
    </style:style>
    <style:style style:name="T15" style:family="text">
      <style:text-properties fo:color="#ff0000" style:text-position="10% 100%" style:font-name="Arial" fo:font-size="10pt" style:font-size-asian="10pt" style:font-name-complex="Arial" style:font-size-complex="9pt"/>
    </style:style>
    <style:style style:name="T16" style:family="text">
      <style:text-properties fo:color="#0000ff" style:text-position="super 58%" style:font-name="Arial" fo:font-size="10pt" fo:font-weight="bold" style:font-size-asian="10pt" style:font-weight-asian="bold" style:font-name-complex="Arial" style:font-size-complex="6pt"/>
    </style:style>
    <style:style style:name="T17" style:family="text">
      <style:text-properties fo:color="#0000ff" style:text-position="super 58%" style:font-name="Arial" fo:font-size="10pt" fo:letter-spacing="-0.004cm" fo:font-weight="bold" style:font-size-asian="10pt" style:font-weight-asian="bold" style:font-name-complex="Arial" style:font-size-complex="6pt"/>
    </style:style>
    <style:style style:name="T18" style:family="text">
      <style:text-properties fo:color="#0000ff" style:text-position="10% 100%" style:font-name="Arial" fo:font-size="10pt" fo:font-weight="bold" style:font-size-asian="10pt" style:font-weight-asian="bold" style:font-name-complex="Arial" style:font-size-complex="9pt"/>
    </style:style>
    <style:style style:name="T19" style:family="text">
      <style:text-properties fo:color="#0000ff" style:text-position="10% 100%" style:font-name="Arial" fo:font-size="10pt" fo:letter-spacing="-0.004cm" fo:font-weight="bold" style:font-size-asian="10pt" style:font-weight-asian="bold" style:font-name-complex="Arial" style:font-size-complex="9pt"/>
    </style:style>
    <style:style style:name="T20" style:family="text">
      <style:text-properties fo:color="#0000ff" style:font-name="Arial" fo:font-size="8pt" fo:font-weight="bold" style:font-size-asian="8pt" style:font-weight-asian="bold" style:font-name-complex="Arial" style:font-size-complex="8pt"/>
    </style:style>
    <style:style style:name="T21" style:family="text">
      <style:text-properties style:text-position="10% 100%" style:font-name="Arial" fo:font-size="10pt" style:font-size-asian="10pt" style:font-name-complex="Arial" style:font-size-complex="9pt"/>
    </style:style>
    <style:style style:name="T22" style:family="text">
      <style:text-properties fo:color="#000000" style:font-name="Arial" fo:font-size="10pt" style:font-size-asian="10pt" style:font-name-complex="Arial" style:font-size-complex="9pt"/>
    </style:style>
    <style:style style:name="T23" style:family="text">
      <style:text-properties fo:color="#626464" style:font-name="Arial" fo:font-size="9pt" style:font-size-asian="9pt" style:font-name-complex="Arial" style:font-size-complex="9pt"/>
    </style:style>
    <style:style style:name="T24" style:family="text">
      <style:text-properties fo:color="#626464" style:font-name="Arial" fo:font-size="9pt" style:text-underline-style="solid" style:text-underline-width="auto" style:text-underline-color="font-color" fo:font-weight="bold" style:font-size-asian="9pt" style:font-weight-asian="bold" style:font-name-complex="Arial" style:font-size-complex="9pt"/>
    </style:style>
    <style:style style:name="T25" style:family="text">
      <style:text-properties fo:color="#626464" style:font-name="Arial" fo:font-size="9pt" fo:font-style="italic" style:font-size-asian="9pt" style:font-style-asian="italic" style:font-name-complex="Arial" style:font-size-complex="9pt"/>
    </style:style>
    <style:style style:name="T26" style:family="text">
      <style:text-properties fo:color="#626464" style:font-name="Arial" fo:font-size="9pt" fo:font-weight="bold" style:font-size-asian="9pt" style:font-weight-asian="bold" style:font-name-complex="Arial" style:font-size-complex="9pt"/>
    </style:style>
    <style:style style:name="T2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31"/>
      <text:p text:style-name="P33">Contrat d’Engagement Educatif (CEE)</text:p>
      <text:p text:style-name="P34"/>
      <text:p text:style-name="P36">Personnels pédagogiques occasionnels – Séjours de vacances.</text:p>
      <text:p text:style-name="P35"/>
      <text:p text:style-name="P37">Contrat conclu en vertu des articles L.432-1 à L.432-6 et D.432-1 à D.432-9 du code de l'action sociale et des familles.</text:p>
      <text:p text:style-name="P32"/>
      <text:p text:style-name="P18"/>
      <text:p text:style-name="P18">Ce modèle de Contrat d’Engagement Educatif est spécialement adapté aux séjours de vacances</text:p>
      <text:p text:style-name="P17"><text:span text:style-name="T8">avec hébergement </text:span><text:span text:style-name="T9">: colonies ou centres de vacances, séjours spécifiques, camps d’ados, …</text:span></text:p>
      <text:p text:style-name="P1"/>
      <text:p text:style-name="P1"><text:tab/></text:p>
      <text:p text:style-name="P3">Entre</text:p>
      <text:p text:style-name="P47"/>
      <text:p text:style-name="P46"><text:span text:style-name="T1">l’organisme dénommé : </text:span><text:span text:style-name="T13">[ Nom de l'organisme ]</text:span></text:p>
      <text:p text:style-name="P46"><text:span text:style-name="T1">dont le siège est situé : </text:span><text:span text:style-name="T13">[ Adresse de l'organisme ]</text:span></text:p>
      <text:p text:style-name="P46"><text:span text:style-name="T1">immatriculé à l’URSSAF de : </text:span><text:span text:style-name="T13">[ Numéro URSSAF ]</text:span></text:p>
      <text:p text:style-name="P46"><text:span text:style-name="T1">représenté par son représentant légal : </text:span><text:span text:style-name="T13">[ Identité du signataire du contrat ]</text:span></text:p>
      <text:p text:style-name="P46"><text:span text:style-name="T1">agissant en qualité de :</text:span><text:span text:style-name="T13"> [ Fonction du signataire ]</text:span></text:p>
      <text:p text:style-name="P6"/>
      <text:p text:style-name="P3">d'une part, et</text:p>
      <text:p text:style-name="P3"/>
      <text:p text:style-name="P49">l’intéressé(e) qui souhaite s’engager dans l’encadrement éducatif de publics jeunes :</text:p>
      <text:p text:style-name="P49"/>
      <text:p text:style-name="P48"><text:span text:style-name="T1">Mlle – Mme – M.</text:span><text:span text:style-name="T16">(1)</text:span><text:span text:style-name="T18"> </text:span><text:span text:style-name="T1">: </text:span><text:span text:style-name="T13">[ Prénom et nom du salarié ]</text:span></text:p>
      <text:p text:style-name="P48"><text:span text:style-name="T1">né(e) le : </text:span><text:span text:style-name="T13">[ Date de naissance ]</text:span></text:p>
      <text:p text:style-name="P48"><text:span text:style-name="T1">résidant à : </text:span><text:span text:style-name="T13">[ Adresse postale ]</text:span></text:p>
      <text:p text:style-name="P48"><text:span text:style-name="T1">de nationalité : </text:span><text:span text:style-name="T13">[ Nationalité ]</text:span></text:p>
      <text:p text:style-name="P50">(si nationalité étrangère, indiquer le type et le n° d’ordre du titre valant autorisation de travail)</text:p>
      <text:p text:style-name="P48"><text:span text:style-name="T1">dont le numéro de sécurité sociale est : </text:span><text:span text:style-name="T13">[ Numéro Sécurité Sociale ]</text:span></text:p>
      <text:p text:style-name="P49"/>
      <text:p text:style-name="P21"><text:span text:style-name="T3">d'autre part, Il a été convenu ce qui suit </text:span><text:span text:style-name="T2">:</text:span></text:p>
      <text:p text:style-name="P11"/>
      <text:p text:style-name="P11"/>
      <text:p text:style-name="P13">ARTICLE 1 – ENGAGEMENT</text:p>
      <text:p text:style-name="P13"/>
      <text:p text:style-name="P5"/>
      <text:p text:style-name="P23"><text:span text:style-name="T1">Mlle – Mme – M.</text:span><text:span text:style-name="T16">(1)</text:span><text:span text:style-name="T18"> </text:span><text:span text:style-name="T1">: </text:span><text:span text:style-name="T13">[ Nom du salarié ]</text:span><text:span text:style-name="T1"> est engagé(e), sous réserve des résultats de la visite médicale d’embauche, à compter du </text:span><text:span text:style-name="T13">[ Date début de contrat ], </text:span><text:span text:style-name="T1">à </text:span><text:span text:style-name="T13">[ Heure début de contrat ]</text:span><text:span text:style-name="T1"> heures, jusqu’au<text:line-break/></text:span><text:span text:style-name="T13">[ Date fin de contrat ] </text:span><text:span text:style-name="T1">à </text:span><text:span text:style-name="T13">[ Heure fin de contrat ]</text:span><text:span text:style-name="T1"> heures inclus</text:span><text:span text:style-name="T16">(2)</text:span><text:span text:style-name="T18"> </text:span><text:span text:style-name="T1">dans le cadre d’un contrat d’engagement éducatif défini aux articles L.432-1 à L.432-6 et D.432-1 à D.432-9 du code de l’action sociale et des familles.</text:span></text:p>
      <text:p text:style-name="P7"/>
      <text:p text:style-name="P23"><text:span text:style-name="T1">Le présent contrat est soumis aux dispositions de la Convention Collective Nationale de l’Animation, pour celles qui sont applicables au contrat d’engagement éducatif. La Convention Collective de l’Animation peut être consultée à </text:span><text:span text:style-name="T13">[ Modalités d'accès à la Convention Collective ].</text:span></text:p>
      <text:p text:style-name="P7"/>
      <text:p text:style-name="P23"><text:span text:style-name="T5">Mlle – Mme – M.</text:span><text:span text:style-name="T17">(1)</text:span><text:span text:style-name="T19"> </text:span><text:span text:style-name="T5">:</text:span><text:span text:style-name="T14"> [ Nom du salarié ] </text:span><text:span text:style-name="T5">certifie sur l’honneur, à la date de signature de ce contrat, remplir toutes les conditions de l’article L.432-4 du code de l’action sociale et des familles selon lequel :</text:span></text:p>
      <text:p text:style-name="P7"/>
      <text:list xml:id="list8760243034090502213" text:style-name="WW8Num6">
        <text:list-item>
          <text:p text:style-name="P24"><text:span text:style-name="T1">la durée cumulée des contrats conclus en CEE par Mlle – Mme – M.</text:span><text:span text:style-name="T16">(1)</text:span><text:span text:style-name="T18"> </text:span><text:span text:style-name="T1">: </text:span><text:span text:style-name="T13">[ Nom du salarié ]</text:span><text:span text:style-name="T1"> n’excède pas 80 jours sur douze mois consécutifs y compris le présent contrat,</text:span></text:p>
        </text:list-item>
        <text:list-item>
          <text:p text:style-name="P8">la totalité des heures accomplies au titre du présent contrat d’engagement éducatif et de tout autre contrat de travail ne peut excéder quarante-huit heures par semaine, calculées en moyenne sur une période de six mois consécutifs.</text:p>
        </text:list-item>
      </text:list>
      <text:p text:style-name="P7"/>
      <text:p text:style-name="P7">et de l’article D.432-1 du même code selon lequel il (elle) n’exerce pas une activité incompatible avec l’engagement en contrat d’engagement éducatif.</text:p>
      <text:p text:style-name="P7"><text:soft-page-break/></text:p>
      <text:p text:style-name="P7"/>
      <text:p text:style-name="P23"><text:span text:style-name="T1">A la date de conclusion du présent contrat, Mlle – Mme – M.</text:span><text:span text:style-name="T16">(1)</text:span><text:span text:style-name="T18"> </text:span><text:span text:style-name="T1">: </text:span><text:span text:style-name="T13">[ Nom du salarié ]</text:span><text:span text:style-name="T1"> déclare avoir travaillé </text:span><text:span text:style-name="T13">[ Nombre de jours travaillés/11 mois ]</text:span><text:span text:style-name="T1"> jours en qualité d’engagé(e) éducatif sur les 11 derniers mois.</text:span></text:p>
      <text:p text:style-name="P7"/>
      <text:p text:style-name="P23"><text:span text:style-name="T1">A la date de conclusion du présent contrat, Mlle – Mme – M.</text:span><text:span text:style-name="T16">(1)</text:span><text:span text:style-name="T18"> </text:span><text:span text:style-name="T1">: </text:span><text:span text:style-name="T13">[ Nom du salarié ]</text:span><text:span text:style-name="T1"> déclare avoir travaillé </text:span><text:span text:style-name="T13">[ Nombre d'heures travaillées/5 mois ] </text:span><text:span text:style-name="T1">heures, tous contrats de travail confondus sur les 5 derniers mois.</text:span><text:span text:style-name="T16"> (3)</text:span><text:span text:style-name="T18"> </text:span></text:p>
      <text:p text:style-name="P15"/>
      <text:p text:style-name="P15"/>
      <text:p text:style-name="P14">ARTICLE 2 – FONCTION</text:p>
      <text:p text:style-name="P3"/>
      <text:p text:style-name="P25"><text:span text:style-name="T1">Mlle – Mme – M.</text:span><text:span text:style-name="T16">(1)</text:span><text:span text:style-name="T18"> </text:span><text:span text:style-name="T21">: </text:span><text:span text:style-name="T15">[ Nom du salarié ] </text:span><text:span text:style-name="T21">est embauché(e) en qualité de </text:span><text:span text:style-name="T15">[ Dénomination du poste ] </text:span><text:span text:style-name="T16">(4)</text:span><text:span text:style-name="T18"> </text:span><text:span text:style-name="T21">et s’engage à assurer les tâches suivantes </text:span><text:span text:style-name="T16">(5)</text:span><text:span text:style-name="T18"> </text:span><text:span text:style-name="T21">: </text:span><text:span text:style-name="T15">[ Liste des tâches ]</text:span></text:p>
      <text:p text:style-name="P27"/>
      <text:list xml:id="list31393958" text:continue-numbering="true" text:style-name="WW8Num6">
        <text:list-item>
          <text:p text:style-name="P28">Encadrer les enfants et animer les activités quotidiennes durant la colonie de vacances,</text:p>
        </text:list-item>
        <text:list-item>
          <text:p text:style-name="P28">Participer aux réunions de travail prévues (préparation des activités, bilan quotidien,…),</text:p>
        </text:list-item>
        <text:list-item>
          <text:p text:style-name="P28">Encadrer l’activité « Randonnée en montagne » durant le séjour,</text:p>
        </text:list-item>
        <text:list-item>
          <text:p text:style-name="P28">Assurer le suivi médical et les premiers secours en qualité d’Assistant Sanitaire.</text:p>
        </text:list-item>
        <text:list-item>
          <text:p text:style-name="P28">…</text:p>
        </text:list-item>
      </text:list>
      <text:p text:style-name="P29"/>
      <text:p text:style-name="P9"/>
      <text:p text:style-name="P14">ARTICLE 3 - PERIODE D'ESSAI</text:p>
      <text:p text:style-name="P3"/>
      <text:p text:style-name="P25"><text:span text:style-name="T21">Le présent contrat ne deviendra ferme et définitif qu’à l’issue d’une période d’essai de 2/10ème du nombre de jours de travail prévus contractuellement soit </text:span><text:span text:style-name="T15">[ Durée de la période d'essai ] </text:span><text:span text:style-name="T21">jours </text:span><text:span text:style-name="T16">(6)</text:span><text:span text:style-name="T18">. </text:span><text:span text:style-name="T21">Pendant cette période d’essai, chaque partie pourra mettre fin au contrat sans indemnité ni préavis.</text:span></text:p>
      <text:p text:style-name="P27"/>
      <text:p text:style-name="P6"/>
      <text:p text:style-name="P14">ARTICLE 4 - DUREE DU TRAVAIL, REPOS QUOTIDIEN ET REPOS HEBDOMADAIRE.</text:p>
      <text:p text:style-name="P4"/>
      <text:p text:style-name="P25"><text:span text:style-name="T1">Mlle – Mme – M.</text:span><text:span text:style-name="T16">(1)</text:span><text:span text:style-name="T18"> </text:span><text:span text:style-name="T21">: </text:span><text:span text:style-name="T15">[ Nom du salarié ] </text:span><text:span text:style-name="T1">sera amené(e) à travailler au cours de l’exécution du présent contrat à raison de </text:span><text:span text:style-name="T13">[ Nombre de jours travaillés ]</text:span><text:span text:style-name="T1"> </text:span><text:span text:style-name="T16">(7)</text:span><text:span text:style-name="T1"> jours sur la période concernée, selon les horaires d’ouverture de l’accueil.</text:span></text:p>
      <text:p text:style-name="P6"/>
      <text:p text:style-name="P25"><text:span text:style-name="T1">A titre indicatif, les jours de travail de Mlle – Mme – M.</text:span><text:span text:style-name="T16">(1)</text:span><text:span text:style-name="T18"> </text:span><text:span text:style-name="T21">: </text:span><text:span text:style-name="T15">[ Nom du salarié ] </text:span><text:span text:style-name="T1">sont répartis pendant la période du présent contrat comme suit :<text:tab/></text:span></text:p>
      <text:p text:style-name="P6"/>
      <text:list xml:id="list31378636" text:continue-numbering="true" text:style-name="WW8Num6">
        <text:list-item>
          <text:p text:style-name="P22"><text:span text:style-name="T12">Date : ………………… de ………… h à ………… h </text:span><text:span text:style-name="T15">[ Jour et horaires de travail ]</text:span></text:p>
        </text:list-item>
        <text:list-item>
          <text:p text:style-name="P22"><text:span text:style-name="T12">Date : ………………… de ………… h à ………… h </text:span><text:span text:style-name="T15">[ Jour et horaires de travail ]</text:span></text:p>
        </text:list-item>
        <text:list-item>
          <text:p text:style-name="P22"><text:span text:style-name="T12">Date : ………………… de ………… h à ………… h </text:span><text:span text:style-name="T15">[ Jour et horaires de travail ]</text:span><text:span text:style-name="T1"><text:tab/></text:span></text:p>
        </text:list-item>
      </text:list>
      <text:p text:style-name="P6"><text:tab/></text:p>
      <text:p text:style-name="P19">Dans le cadre d'un centre de vacances (ou séjour de + de 3 jours), la durée hebdomadaire de travail ne peut excéder 6 jours par semaine, et fait l’objet d’un planning remis au salarié.</text:p>
      <text:p text:style-name="P6"/>
      <text:p text:style-name="P25"><text:span text:style-name="T1">Mlle – Mme – M.</text:span><text:span text:style-name="T16">(1)</text:span><text:span text:style-name="T18"> </text:span><text:span text:style-name="T21">: </text:span><text:span text:style-name="T15">[ Nom du salarié ] </text:span><text:span text:style-name="T1">bénéficiera d’une période de repos hebdomadaire, fixée à 24 heures consécutives minimum, par période de 7 jours, ainsi que d’une période de repos quotidien fixée à 11 heures consécutives minimum par période de 24 heures, selon le planning annexé au contrat. </text:span><text:span text:style-name="T16">(8)</text:span></text:p>
      <text:p text:style-name="P9"/>
      <text:p text:style-name="P25"><text:span text:style-name="T1">Il pourra être dérogé aux dispositions relatives au repos quotidien, dans le respect de l’article D.432-3 (ou D.432-4 en cas de réduction et non de suppression du repos quotidien) du Code de l’action sociale et des familles, dans les cas suivants : </text:span><text:span text:style-name="T16">(9)</text:span></text:p>
      <text:p text:style-name="P9"/>
      <text:list xml:id="list558435440984876781" text:style-name="WW8Num5">
        <text:list-item>
          <text:p text:style-name="P20">Randonnée en montagne comprenant une nuit en refuge, du 17 au 18 juillet 2013.</text:p>
        </text:list-item>
      </text:list>
      <text:p text:style-name="P16"/>
      <text:p text:style-name="P9"><text:soft-page-break/>Toute modification de ce programme indicatif sera notifiée au salarié sept jours au moins avant la date à laquelle elle prendra effet sauf en cas d’urgence.</text:p>
      <text:p text:style-name="P9"/>
      <text:p text:style-name="P25"><text:span text:style-name="T1">Mlle – Mme – M.</text:span><text:span text:style-name="T16">(1)</text:span><text:span text:style-name="T18"> </text:span><text:span text:style-name="T21">: </text:span><text:span text:style-name="T15">[ Nom du salarié ] </text:span><text:span text:style-name="T1">sera le cas échéant amené(e) à travailler les jours calendaires de la semaine sans exception pendant les jours d’ouverture du séjour, y compris le cas échéant les jours fériés.</text:span></text:p>
      <text:p text:style-name="P9"/>
      <text:p text:style-name="P19">(Choisir la mention appropriée)</text:p>
      <text:p text:style-name="P9"/>
      <text:p text:style-name="P25"><text:span text:style-name="T1">Mlle – Mme – M.</text:span><text:span text:style-name="T16">(1)</text:span><text:span text:style-name="T21"> </text:span><text:span text:style-name="T15">[ Nom du salarié ] </text:span><text:span text:style-name="T1">bénéficiera d’un repos hebdomadaire minimum de 2 jours consécutifs, les : </text:span><text:span text:style-name="T13">[ Jours de repos hebdomadaire ]</text:span><text:span text:style-name="T1"> </text:span><text:span text:style-name="T16">(10)</text:span></text:p>
      <text:p text:style-name="P9"/>
      <text:p text:style-name="P25"><text:span text:style-name="T1">Mlle – Mme – M.</text:span><text:span text:style-name="T16">(1)</text:span><text:span text:style-name="T18"> </text:span><text:span text:style-name="T21">: </text:span><text:span text:style-name="T15">[ Nom du salarié ] </text:span><text:span text:style-name="T1">bénéficiera d’un repos hebdomadaire de 24 heures consécutives pour chaque période de 7 jours, les : [ Jour de repos hebdomadaire ] </text:span><text:span text:style-name="T16">(10)</text:span><text:span text:style-name="T1">, avec comme contrepartie une prime de </text:span><text:span text:style-name="T13">[ Montant de la prime compensatoire ]</text:span><text:span text:style-name="T1"> euros </text:span><text:span text:style-name="T16">(11)</text:span><text:span text:style-name="T1"> </text:span><text:span text:style-name="T11">(ou </text:span><text:span text:style-name="T10">«comme contrepartie le versement d’une rémunération supérieure au minimum défini par décret de 2.20 fois le SMIC horaire »).</text:span></text:p>
      <text:p text:style-name="P9"/>
      <text:p text:style-name="P19">(Indiquer si le repos hebdomadaire est à cheval sur 2 jours)</text:p>
      <text:p text:style-name="P9"/>
      <text:p text:style-name="P25"><text:span text:style-name="T1">Le repos est donné du </text:span><text:span text:style-name="T13">[ Jour début de repos ]</text:span><text:span text:style-name="T1"> à </text:span><text:span text:style-name="T13">[ Heure début de repos ]</text:span><text:span text:style-name="T1"> h au </text:span><text:span text:style-name="T13">[ Jour fin de repos ]</text:span><text:span text:style-name="T1"> à </text:span><text:span text:style-name="T13">[ Heure fin de repos ]</text:span><text:span text:style-name="T1"> h. </text:span><text:span text:style-name="T16">(12)</text:span></text:p>
      <text:p text:style-name="P9"/>
      <text:p text:style-name="P6"/>
      <text:p text:style-name="P14">ARTICLE 5 – REMUNERATION, RESTAURATION ET HÉBERGEMENT</text:p>
      <text:p text:style-name="P3"/>
      <text:p text:style-name="P25"><text:span text:style-name="T1">En contrepartie de ses services, Mlle – Mme – M.</text:span><text:span text:style-name="T16">(1)</text:span><text:span text:style-name="T21"> </text:span><text:span text:style-name="T15">[ Nom du salarié ] </text:span><text:span text:style-name="T1">percevra une rémunération brute de </text:span><text:span text:style-name="T13">[ Montant salaire brut journalier ]</text:span><text:span text:style-name="T1"> euros par jour travaillé. </text:span><text:span text:style-name="T16">(13)</text:span></text:p>
      <text:p text:style-name="P9"/>
      <text:p text:style-name="P9">(Pour les salariés ayant un repos de 24 heure hebdomadaires, préciser si la rémunération comprend ou non la contrepartie au repos hebdomadaire de 24 heures).</text:p>
      <text:p text:style-name="P9"/>
      <text:p text:style-name="P19">Si l’emploi du salarié nécessite sa présence auprès du public accueilli pendant leur repas :</text:p>
      <text:p text:style-name="P9"/>
      <text:p text:style-name="P25"><text:span text:style-name="T1">Messagerie téléphonique colonie de vacancesLes fonctions exercées par Mlle – Mme – M.</text:span><text:span text:style-name="T16">(1)</text:span><text:span text:style-name="T21"> </text:span><text:span text:style-name="T15">[ Nom du salarié ] </text:span><text:span text:style-name="T1">nécessitant une présence continue auprès des publics accueillis, la nourriture et l’hébergement fournis durant le séjour sont intégralement pris en charge par l’organisateur et ne sont pas considérés comme avantages en nature au sens de la réglementation en vigueur. </text:span><text:span text:style-name="T16">(14)</text:span></text:p>
      <text:p text:style-name="P9"/>
      <text:p text:style-name="P9">Les parties conviennent que les cotisations de sécurité sociale sont versées sur une base forfaitaire. Le salarié a été informé préalablement des conséquences de l’application de cette base forfaitaire sur ses droits à prestations légales et conventionnelles.</text:p>
      <text:p text:style-name="P9"/>
      <text:p text:style-name="P9"/>
      <text:p text:style-name="P14">ARTICLE 6 - LIEU DE TRAVAIL</text:p>
      <text:p text:style-name="P3"/>
      <text:p text:style-name="P21"><text:span text:style-name="T1">Mlle – Mme – M.</text:span><text:span text:style-name="T16">(1)</text:span><text:span text:style-name="T21"> </text:span><text:span text:style-name="T15">[ Nom du salarié ] </text:span><text:span text:style-name="T1">exercera ses fonctions à </text:span><text:span text:style-name="T13">[ Lieu de travail ]. </text:span><text:span text:style-name="T1">Dans le cadre de son activité, le salarié pourra être appelé à se déplacer.</text:span></text:p>
      <text:p text:style-name="P16"/>
      <text:p text:style-name="P14">ARTICLE 7 - CONGES PAYES</text:p>
      <text:p text:style-name="P3"/>
      <text:p text:style-name="P25"><text:span text:style-name="T1">Mlle – Mme – M.</text:span><text:span text:style-name="T16">(1)</text:span><text:span text:style-name="T21"> </text:span><text:span text:style-name="T15">[ Nom du salarié ] </text:span><text:span text:style-name="T1">exercera bénéficiera de la réglementation en vigueur relative aux congés payés conformément aux dispositions légales. </text:span></text:p>
      <text:p text:style-name="P16"/>
      <text:p text:style-name="P16"/>
      <text:p text:style-name="P14">ARTICLE 8 - RETRAITE COMPLEMENTAIRE ET PREVOYANCE</text:p>
      <text:p text:style-name="P3"/>
      <text:p text:style-name="P25"><text:span text:style-name="T1">Les cotisations de retraite complémentaire seront versées à l’organisme </text:span><text:span text:style-name="T13">[ Nom organisme de retraite complémentaire ]</text:span><text:span text:style-name="T1"> auquel adhère l’organisateur.</text:span></text:p>
      <text:p text:style-name="P9"/>
      <text:p text:style-name="P25"><text:soft-page-break/><text:span text:style-name="T1">Les cotisations de prévoyance seront versées à l’organisme </text:span><text:span text:style-name="T13">[ Nom organisme de prévoyance ] </text:span><text:span text:style-name="T22">auquel adhère l’organisateur.</text:span></text:p>
      <text:p text:style-name="P6"/>
      <text:p text:style-name="P14">ARTICLE 9 - RUPTURE DU CONTRAT DE TRAVAIL</text:p>
      <text:p text:style-name="P3"/>
      <text:p text:style-name="P9">En l’absence d’accord entre les parties, le présent contrat ne pourra être rompu à l’initiative de l’organisme avant l’échéance de son terme que :</text:p>
      <text:p text:style-name="P9"/>
      <text:list xml:id="list31383545" text:continue-list="list31378636" text:style-name="WW8Num6">
        <text:list-item>
          <text:p text:style-name="P10">pour force majeure,</text:p>
        </text:list-item>
        <text:list-item>
          <text:p text:style-name="P26"><text:span text:style-name="T1">ou faute grave de Mlle – Mme – M.</text:span><text:span text:style-name="T16">(1)</text:span><text:span text:style-name="T21"> </text:span><text:span text:style-name="T15">[ Nom du salarié ]</text:span></text:p>
        </text:list-item>
        <text:list-item>
          <text:p text:style-name="P10">ou impossibilité pour celui-ci/celle-ci de continuer à exercer ses fonctions.</text:p>
        </text:list-item>
      </text:list>
      <text:p text:style-name="P6"/>
      <text:p text:style-name="P6"/>
      <text:p text:style-name="P14">ARTICLE 10 - DISPOSITIONS DIVERSES</text:p>
      <text:p text:style-name="P3"/>
      <text:p text:style-name="P3"/>
      <text:p text:style-name="P25"><text:span text:style-name="T1">Mlle – Mme – M.</text:span><text:span text:style-name="T16">(1)</text:span><text:span text:style-name="T21"> </text:span><text:span text:style-name="T15">[ Nom du salarié ] </text:span><text:span text:style-name="T21">certifie sur l’honneur respecter les conditions définies aux articles D.432-1 et L.432-4 du code de l’action sociale et des familles dans lesquelles un contrat d’engagement éducatif peut être conclu.</text:span></text:p>
      <text:p text:style-name="P27"/>
      <text:p text:style-name="P25"><text:span text:style-name="T21">Pendant la durée de ce contrat, </text:span><text:span text:style-name="T1">Mlle – Mme – M.</text:span><text:span text:style-name="T16">(1)</text:span><text:span text:style-name="T21"> </text:span><text:span text:style-name="T15">[ Nom du salarié ] </text:span><text:span text:style-name="T21">s’engage à faire connaître à l’organisateur, dans les plus brefs délais, tout changement dans sa situation personnelle, en particulier si ce changement rendait impossible l’application du statut de l’engagement éducatif.</text:span></text:p>
      <text:p text:style-name="P27"/>
      <text:p text:style-name="P25"><text:span text:style-name="T1">Mlle – Mme – M.</text:span><text:span text:style-name="T16">(1)</text:span><text:span text:style-name="T21"> </text:span><text:span text:style-name="T15">[ Nom du salarié ] </text:span><text:span text:style-name="T21">certifie par ailleurs n’avoir encouru aucune condamnation pour crime ou délit contraire à la probité et aux bonnes moeurs, n’être pas frappé(e) de l’interdiction d’enseigner et n’être pas frappé(e) de l’interdiction de participer à la direction et à l’encadrement d’institutions ou d’organismes de vacances et de loisirs pour les mineurs.</text:span></text:p>
      <text:p text:style-name="P6"/>
      <text:p text:style-name="P6"/>
      <text:p text:style-name="P21"><text:span text:style-name="T1">Fait en deux exemplaires originaux, à </text:span><text:span text:style-name="T13">[ Lieu ],</text:span><text:span text:style-name="T1"> le </text:span><text:span text:style-name="T13">[ Date de signature ]</text:span></text:p>
      <text:p text:style-name="P6"/>
      <text:p text:style-name="P21"><text:span text:style-name="T4">Signature du (de la) salarié(e)</text:span><text:span text:style-name="T1">, précédée de la mention manuscrite </text:span><text:span text:style-name="T6">« lu et approuvé »</text:span></text:p>
      <text:p text:style-name="P6"/>
      <text:p text:style-name="P21"><text:span text:style-name="T4">Signature de l’organisme</text:span><text:span text:style-name="T1">, précédée de la mention manuscrite </text:span><text:span text:style-name="T6">« lu et approuvé »</text:span></text:p>
      <text:p text:style-name="P4"/>
      <text:p text:style-name="P39"/>
      <text:p text:style-name="P39">Annexe au contrat de travail : réglementation applicable au CEE</text:p>
      <text:p text:style-name="P40"><text:s/>(dispositions énoncées dans les articles 1 et 10 du présent contrat)</text:p>
      <text:p text:style-name="P40"/>
      <text:p text:style-name="P42">Article D.432-1 du code de l'action sociale et des familles : </text:p>
      <text:p text:style-name="P42"/>
      <text:p text:style-name="P43">Le contrat d'engagement éducatif est conclu entre une personne physique et une personne physique ou morale telle que définie dans l'article L. 432-1.</text:p>
      <text:p text:style-name="P43"/>
      <text:p text:style-name="P45"><text:span text:style-name="T23">Un contrat d'engagement éducatif </text:span><text:span text:style-name="T24">ne peut être conclu</text:span><text:span text:style-name="T23"> :</text:span></text:p>
      <text:p text:style-name="P43"/>
      <text:p text:style-name="P45"><text:span text:style-name="T23">• <text:s/>avec une personne physique qui anime ou gère </text:span><text:span text:style-name="T25">(animateur, directeur) </text:span><text:span text:style-name="T23">à temps plein ou à temps partiel une structure... </text:span><text:span text:style-name="T25">(relevant du secteur de l'Animation) </text:span><text:span text:style-name="T23">et qui peut être amenée au titre de ses fonctions à assurer l'encadrement d'un accueil ou d'un stage destiné aux personnes engagées dans un cursus de formation défini au cinquième alinéa de ce même article </text:span><text:span text:style-name="T25">(formateur BAFA-BAFD) </text:span><text:span text:style-name="T23">;</text:span></text:p>
      <text:p text:style-name="P43"/>
      <text:p text:style-name="P45"><text:span text:style-name="T23">• avec les personnes physiques qui animent quotidiennement les accueils en période scolaire </text:span><text:span text:style-name="T25">(accueil post et périscolaire notamment).</text:span></text:p>
      <text:p text:style-name="P41"/>
      <text:p text:style-name="P38"><text:span text:style-name="T26">Article L.432-4 du code de l'action sociale et des familles </text:span><text:span text:style-name="T23">:</text:span></text:p>
      <text:p text:style-name="P44"/>
      <text:p text:style-name="P43">Le nombre de jours travaillés par une personne titulaire d'un contrat d'engagement éducatif ne peut excéder un plafond de quatre-vingts jours, apprécié sur chaque période de douze mois consécutifs. La totalité des heures de travail accomplies au titre du contrat d'engagement éducatif et de tout autre contrat ne peut excéder quarante-huit heures par semaine, calculées en moyenne sur une période de six mois consécutifs.</text:p>
      <text:p text:style-name="P2"><text:soft-page-break/></text:p>
      <text:p text:style-name="P2"/>
      <text:p text:style-name="P30">Notes :</text:p>
      <text:p text:style-name="P2"/>
      <text:p text:style-name="P25"><text:span text:style-name="T20">(1)</text:span><text:span text:style-name="T2"> Rayer les mentions inutiles.</text:span></text:p>
      <text:p text:style-name="P12"/>
      <text:p text:style-name="P25"><text:span text:style-name="T20">(2)</text:span><text:span text:style-name="T2"> La date de fin de contrat doit tenir compte des repos attribués en fin de séjour.</text:span></text:p>
      <text:p text:style-name="P12"/>
      <text:p text:style-name="P25"><text:span text:style-name="T20">(3)</text:span><text:span text:style-name="T2"> Cette déclaration découle de l’obligation légale de respecter une durée maximale de 48 heures hebdomadaires, calculée sur une moyenne de 6 mois (Loi n° 2012-387 du 22.03.2012)</text:span></text:p>
      <text:p text:style-name="P12"/>
      <text:p text:style-name="P25"><text:span text:style-name="T20">(4)</text:span><text:span text:style-name="T2"> Préciser l’intitulé du poste : animateur, directeur, animateur et Assistant Sanitaire, directeur adjoint,…</text:span></text:p>
      <text:p text:style-name="P12"/>
      <text:p text:style-name="P25"><text:span text:style-name="T20">(5)</text:span><text:span text:style-name="T2"> Préciser les tâches incombant au salarié, notamment s’il doit exercer une responsabilité particulière : économat, assistant sanitaire, responsable d’une activité sportive, etc…</text:span></text:p>
      <text:p text:style-name="P12"/>
      <text:p text:style-name="P25"><text:span text:style-name="T20">(6)</text:span><text:span text:style-name="T2"> Indiquer le nombre de jours correspondant à 2/10ème du nombre de jours CEE dans le contrat, même si certains jours de la période d’essai ne seront pas travaillés.</text:span></text:p>
      <text:p text:style-name="P12"/>
      <text:p text:style-name="P25"><text:span text:style-name="T20">(7)</text:span><text:span text:style-name="T2"> Indiquer le nombre de jours qui seront effectivement travaillés, en excluant les jours de repos prévus.</text:span></text:p>
      <text:p text:style-name="P12"/>
      <text:p text:style-name="P25"><text:span text:style-name="T20">(8)</text:span><text:span text:style-name="T2"> Joindre au contrat un planning spécifiant les périodes de travail et de repos quotidiens et hebdomadaires.</text:span></text:p>
      <text:p text:style-name="P12"/>
      <text:p text:style-name="P25"><text:span text:style-name="T20">(9)</text:span><text:span text:style-name="T2"> Préciser les cas éventuels de réduction ou suppression du repos quotidien.</text:span></text:p>
      <text:p text:style-name="P12"/>
      <text:p text:style-name="P25"><text:span text:style-name="T20">(10)</text:span><text:span text:style-name="T2"> Préciser les jours de repos prévus.</text:span></text:p>
      <text:p text:style-name="P12"/>
      <text:p text:style-name="P25"><text:span text:style-name="T20">(11)</text:span><text:span text:style-name="T2"> Prime qui peut être donnée librement, par jour, semaine, totalité du contrat…</text:span></text:p>
      <text:p text:style-name="P12"/>
      <text:p text:style-name="P25"><text:span text:style-name="T20">(12)</text:span><text:span text:style-name="T2"> Si le jour est donné à cheval sur 2 jours, les deux jours sur lesquels sont donnés le repos seront obligatoirement comptés comme 2 jours de travail puisque le salarié travaillera une partie de chaque jour (ils devront être intégrés dans le décompte des jours CEE du contrat de travail).</text:span></text:p>
      <text:p text:style-name="P12"/>
      <text:p text:style-name="P25"><text:span text:style-name="T20">(13)</text:span><text:span text:style-name="T2"> La rémunération journalière </text:span><text:span text:style-name="T3">ne peut être inférieure à 2,20 fois le SMIC horaire</text:span><text:span text:style-name="T2">. Les jours de repos ne sont pas rémunérés, y compris ceux pris en fin de séjour.</text:span></text:p>
      <text:p text:style-name="P12"/>
      <text:p text:style-name="P25"><text:span text:style-name="T20">(14)</text:span><text:span text:style-name="T2"> </text:span><text:span text:style-name="T3">Attention :</text:span><text:span text:style-name="T2"> si cette clause n’est pas inscrite au contrat de travail (et qu’elle n’est pas non plus inscrite dans le projet pédagogique de l’organisme), les repas pris par le salarié dans ce cadre risquent d’être considérés comme des avantages en nature et soumis à charges sociales.</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Mangal1" svg:font-family="Mangal"/>
    <style:font-face style:name="Courier" svg:font-family="Courier" style:font-pitch="variable"/>
    <style:font-face style:name="Courier1" svg:font-family="Courier" style:font-family-generic="moder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ourier" fo:font-size="12pt" fo:language="fr" fo:country="FR"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asian="Times New Roman1" style:font-name-complex="Symbol"/>
    </style:style>
    <style:style style:name="WW8Num1z1" style:family="text">
      <style:text-properties style:font-name="Courier" style:font-name-complex="Courier"/>
    </style:style>
    <style:style style:name="WW8Num1z2" style:family="text">
      <style:text-properties style:font-name="Symbol" style:font-name-complex="Symbol"/>
    </style:style>
    <style:style style:name="WW8Num2z0" style:family="text">
      <style:text-properties fo:color="#626464" style:font-name="Arial" fo:font-size="10pt" style:font-name-asian="Times New Roman1" style:font-size-asian="10pt" style:font-name-complex="Arial"/>
    </style:style>
    <style:style style:name="WW8Num2z1" style:family="text">
      <style:text-properties style:font-name="Courier" style:font-name-complex="Courier"/>
    </style:style>
    <style:style style:name="WW8Num2z2" style:family="text">
      <style:text-properties style:font-name="Symbol" style:font-name-complex="Symbol"/>
    </style:style>
    <style:style style:name="WW8Num3z0" style:family="text">
      <style:text-properties style:font-name="Symbol" style:font-name-asian="Times New Roman1" style:font-name-complex="Symbol"/>
    </style:style>
    <style:style style:name="WW8Num3z1" style:family="text">
      <style:text-properties style:font-name="Courier" style:font-name-complex="Courier"/>
    </style:style>
    <style:style style:name="WW8Num3z2" style:family="text">
      <style:text-properties style:font-name="Symbol" style:font-name-complex="Symbol"/>
    </style:style>
    <style:style style:name="WW8Num4z0" style:family="text">
      <style:text-properties fo:color="#626464" style:font-name="Arial" fo:font-size="10pt" style:font-name-asian="Times New Roman1" style:font-size-asian="10pt" style:font-name-complex="Arial"/>
    </style:style>
    <style:style style:name="WW8Num4z1" style:family="text">
      <style:text-properties style:font-name="Courier" style:font-name-complex="Courier"/>
    </style:style>
    <style:style style:name="WW8Num4z2" style:family="text">
      <style:text-properties style:font-name="Symbol" style:font-name-complex="Symbol"/>
    </style:style>
    <style:style style:name="WW8Num5z0" style:family="text">
      <style:text-properties fo:color="#626464" style:font-name="Arial" fo:font-size="10pt" style:font-name-asian="Times New Roman1" style:font-size-asian="10pt" style:font-name-complex="Arial"/>
    </style:style>
    <style:style style:name="WW8Num5z1" style:family="text">
      <style:text-properties style:font-name="Courier" style:font-name-complex="Courier"/>
    </style:style>
    <style:style style:name="WW8Num5z2" style:family="text">
      <style:text-properties style:font-name="Symbol" style:font-name-complex="Symbol"/>
    </style:style>
    <style:style style:name="WW8Num6z0" style:family="text">
      <style:text-properties style:font-name="Symbol" style:font-name-asian="Times New Roman1" style:font-name-complex="Symbol"/>
    </style:style>
    <style:style style:name="WW8Num6z1" style:family="text">
      <style:text-properties style:font-name="Courier" style:font-name-complex="Courier"/>
    </style:style>
    <style:style style:name="WW8Num6z2" style:family="text">
      <style:text-properties style:font-name="Symbol" style:font-name-complex="Symbol"/>
    </style:style>
    <style:style style:name="WW8Num7z0" style:family="text">
      <style:text-properties fo:color="#626464" style:font-name="Arial" fo:font-size="10pt" style:font-name-asian="Times New Roman1" style:font-size-asian="10pt" style:font-name-complex="Arial"/>
    </style:style>
    <style:style style:name="WW8Num7z1" style:family="text">
      <style:text-properties style:font-name="Courier" style:font-name-complex="Courier"/>
    </style:style>
    <style:style style:name="WW8Num7z2" style:family="text">
      <style:text-properties style:font-name="Symbol" style:font-name-complex="Symbol"/>
    </style:style>
    <style:style style:name="WW8Num8z0" style:family="text">
      <style:text-properties fo:color="#626464" style:font-name="Arial" fo:font-size="10pt" style:font-name-asian="Times New Roman1" style:font-size-asian="10pt" style:font-name-complex="Arial"/>
    </style:style>
    <style:style style:name="WW8Num8z1" style:family="text">
      <style:text-properties style:font-name="Courier" style:font-name-complex="Courier"/>
    </style:style>
    <style:style style:name="WW8Num8z2"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style:font-name-complex="Courier"/>
    </style:style>
    <style:style style:name="WW8Num10z0" style:family="text">
      <style:text-properties style:font-name="Symbol" style:font-name-complex="Symbol"/>
    </style:style>
    <style:style style:name="WW8Num10z1" style:family="text">
      <style:text-properties style:font-name="Courier" style:font-name-complex="Courier"/>
    </style:style>
    <style:style style:name="WW8Num11z0" style:family="text">
      <style:text-properties style:font-name="Symbol" style:font-name-asian="Times New Roman1" style:font-name-complex="Symbol"/>
    </style:style>
    <style:style style:name="WW8Num11z1" style:family="text">
      <style:text-properties style:font-name="Courier" style:font-name-complex="Courier"/>
    </style:style>
    <style:style style:name="WW8Num11z2"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1"/>
      </text:list-level-style-bullet>
      <text:list-level-style-bullet text:level="3" text:style-name="WW8Num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text:style-name="WW8Num2z2"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1"/>
      </text:list-level-style-bullet>
      <text:list-level-style-bullet text:level="6" text:style-name="WW8Num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Symbol"/>
      </text:list-level-style-bullet>
      <text:list-level-style-bullet text:level="7" text:style-name="WW8Num2z2"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1"/>
      </text:list-level-style-bullet>
      <text:list-level-style-bullet text:level="9" text:style-name="WW8Num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1"/>
      </text:list-level-style-bullet>
      <text:list-level-style-bullet text:level="3" text:style-name="WW8Num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text:style-name="WW8Num5z2"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1"/>
      </text:list-level-style-bullet>
      <text:list-level-style-bullet text:level="6" text:style-name="WW8Num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Symbol"/>
      </text:list-level-style-bullet>
      <text:list-level-style-bullet text:level="7" text:style-name="WW8Num5z2"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1"/>
      </text:list-level-style-bullet>
      <text:list-level-style-bullet text:level="9" text:style-name="WW8Num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328cm" fo:text-indent="-0.635cm" fo:margin-left="2.328cm"/>
        </style:list-level-properties>
        <style:text-properties style:font-name="Courier1"/>
      </text:list-level-style-bullet>
      <text:list-level-style-bullet text:level="3" text:style-name="WW8Num6z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
      </text:list-level-style-bullet>
      <text:list-level-style-bullet text:level="4" text:style-name="WW8Num6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138cm" fo:text-indent="-0.635cm" fo:margin-left="6.138cm"/>
        </style:list-level-properties>
        <style:text-properties style:font-name="Courier1"/>
      </text:list-level-style-bullet>
      <text:list-level-style-bullet text:level="6" text:style-name="WW8Num6z2"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Symbol"/>
      </text:list-level-style-bullet>
      <text:list-level-style-bullet text:level="7" text:style-name="WW8Num6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948cm" fo:text-indent="-0.635cm" fo:margin-left="9.948cm"/>
        </style:list-level-properties>
        <style:text-properties style:font-name="Courier1"/>
      </text:list-level-style-bullet>
      <text:list-level-style-bullet text:level="9" text:style-name="WW8Num6z2"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1"/>
      </text:list-level-style-bullet>
      <text:list-level-style-bullet text:level="3" text:style-name="WW8Num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text:style-name="WW8Num7z2"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1"/>
      </text:list-level-style-bullet>
      <text:list-level-style-bullet text:level="6" text:style-name="WW8Num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Symbol"/>
      </text:list-level-style-bullet>
      <text:list-level-style-bullet text:level="7" text:style-name="WW8Num7z2"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1"/>
      </text:list-level-style-bullet>
      <text:list-level-style-bullet text:level="9" text:style-name="WW8Num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1"/>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1"/>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1"/>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1"/>
      </text:list-level-style-bullet>
      <text:list-level-style-bullet text:level="3"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1"/>
      </text:list-level-style-bullet>
      <text:list-level-style-bullet text:level="6" text:style-name="WW8Num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1"/>
      </text:list-level-style-bullet>
      <text:list-level-style-bullet text:level="9" text:style-name="WW8Num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46cm" fo:text-indent="-0.635cm" fo:margin-left="1.646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916cm" fo:text-indent="-0.635cm" fo:margin-left="2.916cm"/>
        </style:list-level-properties>
        <style:text-properties style:font-name="Courier1"/>
      </text:list-level-style-bullet>
      <text:list-level-style-bullet text:level="3" text:style-name="WW8Num10z0" style:num-suffix="." text:bullet-char="">
        <style:list-level-properties text:list-level-position-and-space-mode="label-alignment">
          <style:list-level-label-alignment text:label-followed-by="listtab" text:list-tab-stop-position="4.186cm" fo:text-indent="-0.635cm" fo:margin-left="4.186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5.456cm" fo:text-indent="-0.635cm" fo:margin-left="5.45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726cm" fo:text-indent="-0.635cm" fo:margin-left="6.726cm"/>
        </style:list-level-properties>
        <style:text-properties style:font-name="Courier1"/>
      </text:list-level-style-bullet>
      <text:list-level-style-bullet text:level="6" text:style-name="WW8Num10z0" style:num-suffix="." text:bullet-char="">
        <style:list-level-properties text:list-level-position-and-space-mode="label-alignment">
          <style:list-level-label-alignment text:label-followed-by="listtab" text:list-tab-stop-position="7.996cm" fo:text-indent="-0.635cm" fo:margin-left="7.996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9.266cm" fo:text-indent="-0.635cm" fo:margin-left="9.26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536cm" fo:text-indent="-0.635cm" fo:margin-left="10.536cm"/>
        </style:list-level-properties>
        <style:text-properties style:font-name="Courier1"/>
      </text:list-level-style-bullet>
      <text:list-level-style-bullet text:level="9" text:style-name="WW8Num10z0" style:num-suffix="." text:bullet-char="">
        <style:list-level-properties text:list-level-position-and-space-mode="label-alignment">
          <style:list-level-label-alignment text:label-followed-by="listtab" text:list-tab-stop-position="11.806cm" fo:text-indent="-0.635cm" fo:margin-left="11.80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305cm" fo:text-indent="-0.635cm" fo:margin-left="2.30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787cm" fo:text-indent="-0.635cm" fo:margin-left="3.787cm"/>
        </style:list-level-properties>
        <style:text-properties style:font-name="Courier1"/>
      </text:list-level-style-bullet>
      <text:list-level-style-bullet text:level="3" text:style-name="WW8Num11z2" style:num-suffix="." text:bullet-char="">
        <style:list-level-properties text:list-level-position-and-space-mode="label-alignment">
          <style:list-level-label-alignment text:label-followed-by="listtab" text:list-tab-stop-position="5.057cm" fo:text-indent="-0.635cm" fo:margin-left="5.057cm"/>
        </style:list-level-properties>
        <style:text-properties style:font-name="Symbol"/>
      </text:list-level-style-bullet>
      <text:list-level-style-bullet text:level="4" text:style-name="WW8Num11z2" style:num-suffix="." text:bullet-char="">
        <style:list-level-properties text:list-level-position-and-space-mode="label-alignment">
          <style:list-level-label-alignment text:label-followed-by="listtab" text:list-tab-stop-position="6.327cm" fo:text-indent="-0.635cm" fo:margin-left="6.327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597cm" fo:text-indent="-0.635cm" fo:margin-left="7.597cm"/>
        </style:list-level-properties>
        <style:text-properties style:font-name="Courier1"/>
      </text:list-level-style-bullet>
      <text:list-level-style-bullet text:level="6" text:style-name="WW8Num11z2" style:num-suffix="." text:bullet-char="">
        <style:list-level-properties text:list-level-position-and-space-mode="label-alignment">
          <style:list-level-label-alignment text:label-followed-by="listtab" text:list-tab-stop-position="8.867cm" fo:text-indent="-0.635cm" fo:margin-left="8.867cm"/>
        </style:list-level-properties>
        <style:text-properties style:font-name="Symbol"/>
      </text:list-level-style-bullet>
      <text:list-level-style-bullet text:level="7" text:style-name="WW8Num11z2" style:num-suffix="." text:bullet-char="">
        <style:list-level-properties text:list-level-position-and-space-mode="label-alignment">
          <style:list-level-label-alignment text:label-followed-by="listtab" text:list-tab-stop-position="10.137cm" fo:text-indent="-0.635cm" fo:margin-left="10.137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07cm" fo:text-indent="-0.635cm" fo:margin-left="11.407cm"/>
        </style:list-level-properties>
        <style:text-properties style:font-name="Courier1"/>
      </text:list-level-style-bullet>
      <text:list-level-style-bullet text:level="9" text:style-name="WW8Num11z2" style:num-suffix="." text:bullet-char="">
        <style:list-level-properties text:list-level-position-and-space-mode="label-alignment">
          <style:list-level-label-alignment text:label-followed-by="listtab" text:list-tab-stop-position="12.677cm" fo:text-indent="-0.635cm" fo:margin-left="12.67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141cm" fo:padding-right="0.141cm" fo:padding-top="0.035cm" fo:padding-bottom="0.035cm" fo:border="0.018cm solid #800000" style:shadow="#000000 0.159cm 0.159cm"/>
      <style:text-properties fo:color="#800000" style:font-name="Arial" fo:font-size="14pt" fo:font-weight="bold" style:font-size-asian="14pt" style:font-weight-asian="bold" style:font-name-complex="Arial"/>
    </style:style>
    <style:style style:name="MP2" style:family="paragraph" style:parent-style-name="Footer">
      <style:paragraph-properties fo:text-align="center" style:justify-single-word="false" fo:background-color="#d9d9d9">
        <style:background-image/>
      </style:paragraph-properties>
      <style:text-properties fo:color="#800000" style:font-name="Arial" fo:font-size="11pt" fo:font-weight="bold" style:font-size-asian="11pt" style:font-weight-asian="bold" style:font-name-complex="Arial"/>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3cm" fo:margin-bottom="0.404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752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LES FICHES PRATIQUES KEEZAM</text:p>
        <text:p text:style-name="Header"/>
      </style:header>
      <style:footer>
        <text:p text:style-name="MP2"><draw:frame draw:style-name="Mfr1" draw:name="Cadre1" text:anchor-type="paragraph" svg:y="0.002cm" fo:min-width="0cm" draw:z-index="4"><draw:text-box fo:min-height="0.37cm"><text:p text:style-name="Footer"><text:span text:style-name="Page_20_Number"><text:page-number text:select-page="current">5</text:page-number></text:span></text:p></draw:text-box></draw:frame>Retrouvez toutes les fiches pratiques Animateurs sur www.keezam.fr</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emple de Contrat d’Engagement Educatif (CEE)</dc:title>
    <meta:initial-creator>Bertrand BORIUS</meta:initial-creator>
    <meta:creation-date>2013-02-12T14:13:00</meta:creation-date>
    <dc:date>2013-02-13T11:24:14.20</dc:date>
    <meta:print-date>2013-02-11T19:08:00</meta:print-date>
    <meta:editing-cycles>14</meta:editing-cycles>
    <meta:editing-duration>PT43M</meta:editing-duration>
    <meta:generator>OpenOffice.org/3.4.1$Win32 OpenOffice.org_project/341m1$Build-9593</meta:generator>
    <meta:document-statistic meta:table-count="0" meta:image-count="0" meta:object-count="0" meta:page-count="5" meta:paragraph-count="109" meta:word-count="2257" meta:character-count="13201"/>
  </office:meta>
</office:document-meta>
</file>